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8/2018, </text:span><text:span text:style-name="T6">do tipo </text:span><text:span text:style-name="T7">MENOR PREÇO GLOBAL, </text:span><text:span text:style-name="T8">referente ao</text:span><text:span text:style-name="T9"> PROCESSO ADMINSTRATIVO Nº 046/2018</text:span><text:span text:style-name="T10"> realizado às 10:00 horas do dia 14 de novembro de 2018, no Plenário desta Casa de Leis para fins de </text:span><text:span text:style-name="T11">AQUISIÇÃO DE ARMÁRIO PLANEJADO PARA ATENDER AS NECESSIDADES DA CAMARA MUNICIPAL DE NAVIRAÍ-MS,</text:span><text:span text:style-name="T12"> resultou vencedora a empresa </text:span><text:span text:style-name="T13">NELSON NOGUEIRA - ME </text:span><text:span text:style-name="T14">inscrita no CNPJ sob o nº 01.995.898/0001-48, estabelecida na Avenida Jateí, 949, Centro, nesta cidade de Naviraí-MS, tendo ofertado a melhor proposta para o objeto pretendido, perfazendo a soma de </text:span><text:span text:style-name="T15">R$ 12.000,00 (doze mil reais).</text:span></text:p>
      <text:p text:style-name="P16"> </text:p>
      <text:p text:style-name="P17"><text:span text:style-name="T18">ADJUDICO</text:span><text:span text:style-name="T19">o resultado proferido ao </text:span><text:span text:style-name="T20">PREGÃO PRESENCIAL Nº 008/2018 </text:span><text:span text:style-name="T21">referente ao</text:span><text:span text:style-name="T22"> PROCESSO ADMINISTRATIVO N° 046/2018.</text:span></text:p>
      <text:p text:style-name="P23"> </text:p>
      <text:p text:style-name="P24">Naviraí-MS, 19 de novembro de 2018.</text:p>
      <text:p text:style-name="P25"> </text:p>
      <text:p text:style-name="P26"><text:span text:style-name="T27">KÁTIA LÚCIA MARTINS TALON</text:span></text:p>
      <text:p text:style-name="P28">Pregoeira Oficial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B48E274A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20/11/2018. Edição 2229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0:38:00Z</meta:creation-date>
    <dc:date>2018-11-20T10:39:00Z</dc:date>
    <meta:template xlink:href="Normal" xlink:type="simple"/>
    <meta:editing-cycles>1</meta:editing-cycles>
    <meta:editing-duration>PT60S</meta:editing-duration>
    <meta:document-statistic meta:page-count="1" meta:paragraph-count="2" meta:word-count="222" meta:character-count="1419" meta:row-count="9" meta:non-whitespace-character-count="1199"/>
  </office:meta>
</office:document-meta>
</file>